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YS Text" svg:font-family="'YS Text', Arial, sans-serif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174a6d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fo:font-variant="normal" fo:text-transform="none" style:font-name="YS Text" fo:font-size="9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&lt;!-- /Yandex.Metrika counter --&gt;&lt;!-- /Yandex.Metrika counter --&gt;&lt;!-- /Yandex.Metrika counter --&gt;&lt;!-- /Yandex.Metrika counter --&gt;&lt;!-- /Yandex.Metrika counter --&gt;&lt;!-- /Yandex.Metrika counter --&gt;&lt;!-- /Yandex.Metrika counter --&gt;&lt;!-- /Yandex.Metrika counter --&gt;&lt;!-- /Yandex.Metrika counter --&gt;&lt;!-- /Yandex.Metrika counter --&gt;&lt;!-- /Yandex.Metrika counter --&gt;&lt;!-- /Yandex.Metrika counter --&gt;&lt;!-- /Yandex.Metrika counter --&gt;&lt;!-- /Yandex.Metrika counter --&gt;&lt;!-- /Yandex.Metrika counter --&gt;&lt;!-- /Yandex.Metrika counter --&gt;&lt;!-- /Yandex.Metrika counter --&gt;&lt;!-- /Yandex.Metrika counter --&gt;&lt;!-- /Yandex.Metrika counter --&gt;&lt;!-- /Yandex.Metrika counter --&gt;&lt;!-- /Yandex.Metrika counter --&gt;&lt;!-- /Yandex.Metrika counter --&gt;&lt;!-- /Yandex.Metrika counter --&gt;&lt;!-- /Yandex.Metrika counter --&gt;&lt;!-- /Yandex.Metrika counter --&gt;&lt;!-- /Yandex.Metrika counter --&gt;&lt;!-- /Yandex.Metrika counter --&gt;&lt;!-- /Yandex.Metrika counter --&gt;&lt;!-- /Yandex.Metrika counter --&gt;&lt;!-- /Yandex.Metrika counter --&gt;&lt;!-- /Yandex.Metrika counter --&gt;&lt;!-- /Yandex.Metrika counter --&gt;&lt;!-- /Yandex.Metrika counter --&gt;&lt;!-- /Yandex.Metrika counter --&gt;&lt;!-- /Yandex.Metrika counter --&gt;&lt;!-- /Yandex.Metrika counter --&gt;&lt;!-- /Yandex.Metrika counter --&gt;&lt;!-- /Yandex.Metrika counter --&gt;&lt;!-- /Yandex.Metrika counter --&gt;&lt;!-- /Yandex.Metrika counter --&gt;&lt;!-- /Yandex.Metrika counter --&gt;&lt;!-- /Yandex.Metrika counter --&gt;&lt;!-- /Yandex.Metrika counter --&gt;&lt;!-- /Yandex.Metrika counter --&gt;&lt;!-- /Yandex.Metrika counter --&gt;&lt;!-- /Yandex.Metrika counter --&gt;&lt;!-- /Yandex.Metrika counter --&gt;&lt;!-- /Yandex.Metrika counter --&gt;&lt;!-- /Yandex.Metrika counter --&gt;&lt;!-- /Yandex.Metrika counter --&gt;&lt;!-- /Yandex.Metrika counter --&gt;&lt;!-- /Yandex.Metrika counter --&gt;&lt;!-- /Yandex.Metrika counter --&gt;&lt;!-- /Yandex.Metrika counter --&gt;&lt;!-- /Yandex.Metrika counter --&gt;&lt;!-- /Yandex.Metrika counter --&gt;&lt;!-- /Yandex.Metrika counter --&gt;&lt;!-- /Yandex.Metrika counter --&gt;&lt;!-- /Yandex.Metrika counter --&gt;&lt;!-- /Yandex.Metrika counter --&gt;&lt;!-- /Yandex.Metrika counter --&gt;&lt;!-- /Yandex.Metrika counter --&gt;&lt;!-- /Yandex.Metrika counter --&gt;&lt;!-- /Yandex.Metrika counter --&gt;&lt;!-- /Yandex.Metrika counter --&gt;&lt;!-- /Yandex.Metrika counter --&gt;&lt;!-- /Yandex.Metrika counter --&gt;&lt;!-- /Yandex.Metrika counter --&gt;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YS Text" svg:font-family="'YS Text', 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03T16:30:29.815223009</meta:creation-date>
    <dc:date>2022-05-31T16:57:55.117000000</dc:date>
    <meta:editing-duration>PT47S</meta:editing-duration>
    <meta:editing-cycles>2</meta:editing-cycles>
    <meta:generator>LibreOffice/7.2.2.2$Windows_X86_64 LibreOffice_project/02b2acce88a210515b4a5bb2e46cbfb63fe97d56</meta:generator>
    <meta:document-statistic meta:table-count="0" meta:image-count="0" meta:object-count="0" meta:page-count="1" meta:paragraph-count="1" meta:word-count="273" meta:character-count="2176" meta:non-whitespace-character-count="1972"/>
  </office:meta>
</office:document-meta>
</file>